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" svg:font-family="Calibri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cm" fo:margin-right="0cm" fo:margin-top="0cm" fo:margin-bottom="0.353cm" style:line-height-at-least="0.6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P6" style:family="paragraph" style:parent-style-name="Text_20_body">
      <style:paragraph-properties fo:margin-left="0cm" fo:margin-right="0cm" fo:margin-top="0cm" fo:margin-bottom="0.349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/>
    </style:style>
    <style:style style:name="P7" style:family="paragraph" style:parent-style-name="Text_20_body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P8" style:family="paragraph" style:parent-style-name="Text_20_body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9" style:family="paragraph" style:parent-style-name="Text_20_body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style:text-underline-style="solid" style:text-underline-width="auto" style:text-underline-color="font-color" fo:font-weight="normal" style:font-size-asian="8pt" style:font-size-complex="8pt"/>
    </style:style>
    <style:style style:name="P10" style:family="paragraph" style:parent-style-name="Text_20_body" style:list-style-name="L3">
      <style:paragraph-properties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1" style:family="paragraph" style:parent-style-name="Text_20_body" style:list-style-name="L7">
      <style:paragraph-properties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2" style:family="paragraph" style:parent-style-name="Text_20_body" style:list-style-name="L1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3" style:family="paragraph" style:parent-style-name="Text_20_body" style:list-style-name="L3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4" style:family="paragraph" style:parent-style-name="Text_20_body" style:list-style-name="L5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5" style:family="paragraph" style:parent-style-name="Text_20_body" style:list-style-name="L6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6" style:family="paragraph" style:parent-style-name="Text_20_body" style:list-style-name="L8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7" style:family="paragraph" style:parent-style-name="Text_20_body" style:list-style-name="L9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8" style:family="paragraph" style:parent-style-name="Text_20_body" style:list-style-name="L11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P19" style:family="paragraph" style:parent-style-name="Text_20_body" style:list-style-name="L2">
      <style:paragraph-properties fo:margin-top="0cm" fo:margin-bottom="0.353cm" fo:line-height="150%" fo:text-align="start" style:justify-single-word="false" fo:orphans="2" fo:widows="2"/>
      <style:text-properties fo:font-variant="normal" fo:text-transform="none" fo:color="#000000" style:font-name="Arial" fo:font-size="8pt" fo:letter-spacing="normal" fo:font-style="normal" fo:font-weight="normal" style:font-size-asian="8pt" style:font-weight-asian="normal" style:font-size-complex="8pt" style:font-weight-complex="normal"/>
    </style:style>
    <style:style style:name="P20" style:family="paragraph" style:parent-style-name="Text_20_body" style:list-style-name="L4">
      <style:paragraph-properties fo:margin-top="0cm" fo:margin-bottom="0.353cm" fo:line-height="150%" fo:text-align="start" style:justify-single-word="false" fo:orphans="2" fo:widows="2"/>
    </style:style>
    <style:style style:name="P21" style:family="paragraph" style:parent-style-name="Text_20_body" style:list-style-name="L10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</style:style>
    <style:style style:name="P22" style:family="paragraph" style:parent-style-name="Text_20_body" style:list-style-name="L12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 style:font-size-asian="8pt" style:font-size-complex="8pt"/>
    </style:style>
    <style:style style:name="P23" style:family="paragraph" style:parent-style-name="Text_20_body" style:list-style-name="L13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bold"/>
    </style:style>
    <style:style style:name="P24" style:family="paragraph" style:parent-style-name="Text_20_body" style:list-style-name="L12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normal" style:font-size-asian="8pt" style:font-weight-asian="normal" style:font-size-complex="8pt" style:font-weight-complex="normal"/>
    </style:style>
    <style:style style:name="P25" style:family="paragraph" style:parent-style-name="Text_20_body" style:list-style-name="L13">
      <style:paragraph-properties fo:margin-left="0cm" fo:margin-right="0cm" fo:margin-top="0cm" fo:margin-bottom="0.353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normal"/>
    </style:style>
    <style:style style:name="P26" style:family="paragraph" style:parent-style-name="Text_20_body" style:list-style-name="L14">
      <style:paragraph-properties fo:margin-left="0cm" fo:margin-right="0cm" fo:margin-top="0cm" fo:margin-bottom="0.349cm" style:line-height-at-least="0.582cm" fo:text-align="start" style:justify-single-word="false" fo:orphans="2" fo:widows="2" fo:text-indent="0cm" style:auto-text-indent="false"/>
      <style:text-properties fo:font-variant="normal" fo:text-transform="none" fo:color="#000000" style:font-name="Arial1" fo:font-size="8pt" fo:letter-spacing="normal" fo:font-style="normal" fo:font-weight="normal"/>
    </style:style>
    <style:style style:name="P27" style:family="paragraph" style:parent-style-name="Text_20_body" style:list-style-name="L14">
      <style:paragraph-properties fo:margin-left="0cm" fo:margin-right="0cm" fo:margin-top="0cm" fo:margin-bottom="0.349cm" style:line-height-at-least="0.582cm" fo:text-align="start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Calibri" fo:font-size="11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variant="normal" fo:text-transform="none" fo:color="#000000" style:font-name="Calibri" fo:font-size="16pt" fo:letter-spacing="normal" fo:font-style="normal" fo:font-weight="bold" style:font-size-asian="16pt" style:font-weight-asian="bold" style:font-size-complex="16pt" style:font-weight-complex="bold"/>
    </style:style>
    <style:style style:name="T3" style:family="text">
      <style:text-properties fo:font-variant="normal" fo:text-transform="none" fo:color="#000000" style:font-name="Calibri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variant="normal" fo:text-transform="none" fo:color="#000000" style:font-name="Arial" fo:font-size="8pt" fo:letter-spacing="normal" fo:font-style="normal" fo:font-weight="bold" style:font-size-asian="8pt" style:font-weight-asian="bold" style:font-size-complex="8pt" style:font-weight-complex="bold"/>
    </style:style>
    <style:style style:name="T5" style:family="text">
      <style:text-properties fo:font-variant="normal" fo:text-transform="none" fo:color="#000000" style:font-name="Arial" fo:font-size="8pt" fo:letter-spacing="normal" fo:font-style="normal" fo:font-weight="normal" style:font-size-asian="8pt" style:font-size-complex="8pt"/>
    </style:style>
    <style:style style:name="T6" style:family="text">
      <style:text-properties fo:font-variant="normal" fo:text-transform="none" fo:color="#000000" style:font-name="Arial1" fo:font-size="8pt" fo:letter-spacing="normal" fo:font-style="normal" fo:font-weight="normal"/>
    </style:style>
    <style:style style:name="T7" style:family="text">
      <style:text-properties fo:font-variant="normal" fo:text-transform="none" style:use-window-font-color="true" style:text-line-through-style="none" style:font-name="Arial1" fo:font-size="8pt" fo:letter-spacing="normal" fo:font-style="normal" style:text-underline-style="none" fo:font-weight="normal" style:text-blinking="false"/>
    </style:style>
    <style:style style:name="T8" style:family="text">
      <style:text-properties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2">I MISTRZOSTWA WARSZAWY JUNIORÓW W SZACHACH 960</text:span></text:span></text:p>
      <text:p text:style-name="P2"><text:span text:style-name="Strong_20_Emphasis"><text:span text:style-name="T3">KONKURS KURATORYJNY</text:span></text:span></text:p>
      <text:p text:style-name="P2"><text:span text:style-name="Strong_20_Emphasis"><text:span text:style-name="T1">REGULAMIN</text:span></text:span></text:p>
      <text:p text:style-name="P3"><text:span text:style-name="Strong_20_Emphasis"><text:span text:style-name="T4">Organizator:</text:span></text:span></text:p>
      <text:list xml:id="list2718494801770521042" text:style-name="L1">
        <text:list-item>
          <text:p text:style-name="P12">CLX LO w Warszawie, UKS Rakovia</text:p>
        </text:list-item>
      </text:list>
      <text:p text:style-name="P7">Cele:</text:p>
      <text:list xml:id="list7794522338439785777" text:style-name="L2">
        <text:list-item>
          <text:p text:style-name="P19">Wyłonienie najlepszych zawodników w Warszawie w kategorii szkół podstawowych w odmianie Szachów 960,</text:p>
        </text:list-item>
      </text:list>
      <text:list xml:id="list2408226177224603571" text:style-name="L3">
        <text:list-item>
          <text:p text:style-name="P13">Rozwój i popularyzacja gry w szachy wśród młodzieży szkolnej</text:p>
        </text:list-item>
        <text:list-item>
          <text:p text:style-name="P13">Integrowanie środowiska młodzieży szkolnej.</text:p>
        </text:list-item>
        <text:list-item>
          <text:p text:style-name="P10">Doskonalenie umiejętności gry w <text:s/>odmianę szachów 960.</text:p>
        </text:list-item>
        <text:list-item>
          <text:p text:style-name="P10">Popularyzowanie zawodów szachowych.</text:p>
        </text:list-item>
        <text:list-item>
          <text:p text:style-name="P10">Organizacja życia pozalekcyjnego wśród młodzieży.</text:p>
        </text:list-item>
      </text:list>
      <text:p text:style-name="P3"><text:span text:style-name="Strong_20_Emphasis"><text:span text:style-name="T4">Miejsce rozgrywek:</text:span></text:span></text:p>
      <text:list xml:id="list4547952787006973568" text:style-name="L4">
        <text:list-item>
          <text:p text:style-name="P20"><text:span text:style-name="Strong_20_Emphasis"><text:span text:style-name="T5">CLX LO, 02-106 Warszawa, ul. Siemieńskiego 6, sala 7A/B</text:span></text:span></text:p>
        </text:list-item>
      </text:list>
      <text:p text:style-name="P3"><text:span text:style-name="Strong_20_Emphasis"><text:span text:style-name="T4">Terminy:</text:span></text:span></text:p>
      <text:list xml:id="list4993037300112255817" text:style-name="L5">
        <text:list-item>
          <text:p text:style-name="P14">29 marca 2026 r (niedziela), godz. 10:00</text:p>
        </text:list-item>
      </text:list>
      <text:p text:style-name="P7">Sędzia główny: </text:p>
      <text:list xml:id="list6265094984463025859" text:style-name="L6">
        <text:list-item>
          <text:p text:style-name="P15">Rafał Dropia</text:p>
        </text:list-item>
      </text:list>
      <text:p text:style-name="P1">Uczestnicy (limit miejsc: 52 osoby) </text:p>
      <text:list xml:id="list1890964094871535321" text:style-name="L7">
        <text:list-item>
          <text:p text:style-name="P11">uczniowie szkół podstawowych bez względu na wiek i miejsce zamieszkania,</text:p>
        </text:list-item>
      </text:list>
      <text:p text:style-name="P3"><text:span text:style-name="Strong_20_Emphasis"><text:span text:style-name="T4">System rozgrywek:</text:span></text:span></text:p>
      <text:list xml:id="list6057404691449438935" text:style-name="L8">
        <text:list-item>
          <text:p text:style-name="P16">szwajcarski na dystansie 9 rund</text:p>
        </text:list-item>
      </text:list>
      <text:p text:style-name="P7">Kolejność miejsc:</text:p>
      <text:list xml:id="list37532741" text:continue-numbering="true" text:style-name="L8">
        <text:list-item>
          <text:p text:style-name="P16">Liczba punktów,</text:p>
        </text:list-item>
        <text:list-item>
          <text:p text:style-name="P16">Buchholtz cut1</text:p>
        </text:list-item>
        <text:list-item>
          <text:p text:style-name="P16">Buchholtz</text:p>
        </text:list-item>
        <text:list-item>
          <text:p text:style-name="P16">Liczba zwycięstw</text:p>
        </text:list-item>
        <text:list-item>
          <text:p text:style-name="P16">Progress</text:p>
        </text:list-item>
      </text:list>
      <text:p text:style-name="P3"><text:span text:style-name="Strong_20_Emphasis"><text:span text:style-name="T4">Tempo gry:</text:span></text:span></text:p>
      <text:list xml:id="list7430091113562291019" text:style-name="L9">
        <text:list-item>
          <text:p text:style-name="P17">szachy szybkie: 10'+ 5” na partię dla zawodnika,</text:p>
        </text:list-item>
      </text:list>
      <text:p text:style-name="P3"><text:span text:style-name="Strong_20_Emphasis"><text:span text:style-name="T4">Nagrody:</text:span></text:span></text:p>
      <text:p text:style-name="P3"><text:span text:style-name="Strong_20_Emphasis"><text:span text:style-name="T4">Prowadzona będzie klasyfikacja w dwóch kategoriach wiekowych: </text:span></text:span></text:p>
      <text:list xml:id="list8343065369213864705" text:style-name="L10">
        <text:list-item>
          <text:p text:style-name="P21"><text:soft-page-break/><text:span text:style-name="Strong_20_Emphasis"><text:span text:style-name="T4">Dzieci (klasy IV- VI)</text:span></text:span></text:p>
        </text:list-item>
        <text:list-item>
          <text:p text:style-name="P21"><text:span text:style-name="Strong_20_Emphasis"><text:span text:style-name="T4">Młodzież (klasy VII- VIII)</text:span></text:span></text:p>
        </text:list-item>
      </text:list>
      <text:list xml:id="list8959667678279400871" text:style-name="L11">
        <text:list-item>
          <text:p text:style-name="P18">Puchary i medale za miejsca I- III w klasyfikacji chłopców i dziewcząt w obu kategoriach wiekowych,</text:p>
        </text:list-item>
        <text:list-item>
          <text:p text:style-name="P18">Dyplomy dla wszystkich uczestników,</text:p>
        </text:list-item>
        <text:list-item>
          <text:p text:style-name="P18">Puchar dla najmłodszego uczestnika.</text:p>
        </text:list-item>
      </text:list>
      <text:p text:style-name="P7">Harmonogram:</text:p>
      <text:p text:style-name="P9">Niedziela 29, 03.2026 r, godz. 9:30- 9:50 rejestracja <text:s/>i potwierdzenie obecności zawodników</text:p>
      <text:p text:style-name="P8">I runda: 10:00</text:p>
      <text:p text:style-name="P8">II runda: 10:40</text:p>
      <text:p text:style-name="P8">III runda: 11:20</text:p>
      <text:p text:style-name="P8">IV runda: 12:00</text:p>
      <text:p text:style-name="P8">V runda: 12:40</text:p>
      <text:p text:style-name="P8">VI runda: 13:20</text:p>
      <text:p text:style-name="P8">VII runda: 14:00</text:p>
      <text:p text:style-name="P8">VIII runda 14:40</text:p>
      <text:p text:style-name="P8">IX runda: 15:20</text:p>
      <text:p text:style-name="P8">Zakończenie turnieju i rozdanie nagród, ok. 16.00</text:p>
      <text:p text:style-name="P5">Uwagi:</text:p>
      <text:list xml:id="list4806338999711788879" text:style-name="L12">
        <text:list-item>
          <text:p text:style-name="P22">Każdy uczestnik musi posiadać ważną legitymację szkolną, która warunkuje udział w zawodach,</text:p>
        </text:list-item>
        <text:list-item>
          <text:p text:style-name="P24">W zawodach mogą brać udział również dzieci z klas I-III (klasyfikowani w kat. Dzieci)</text:p>
        </text:list-item>
      </text:list>
      <text:list xml:id="list8405229463733420834" text:style-name="L13">
        <text:list-item>
          <text:p text:style-name="P23"><text:span text:style-name="T8">Zgłoszenia do turnieju przyjmowane przez chessarbiter lub bezpośrednio do sędziego e-mail: </text:span><text:a xlink:type="simple" xlink:href="mailto:rakovia@op.pl" text:style-name="Internet_20_link" text:visited-style-name="Visited_20_Internet_20_Link"><text:span text:style-name="T8">rakovia@op.pl</text:span></text:a></text:p>
        </text:list-item>
        <text:list-item>
          <text:p text:style-name="P25">Jeśli konkurs zostanie zakwalifikowany przez Kuratorium w Warszawie, zdobywcy miejsc w swoich kategoriach uzyskają możliwość <text:s/>wpisu na świadectwie ukończenia szkoły podstawowej,</text:p>
        </text:list-item>
        <text:list-item>
          <text:p text:style-name="P25">Turniej rozgrywany jest w odmianie Szachów 960- uczestnicy powinni zapoznać się z zasadami gry w tę odmianę szachów,</text:p>
        </text:list-item>
        <text:list-item>
          <text:p text:style-name="P25">Za pauzę zawodnik otrzymuje 0,5 pkt.</text:p>
        </text:list-item>
        <text:list-item>
          <text:p text:style-name="P25">Zawody przeprowadzone wg przepisów PZSzach.- Szachy 960.</text:p>
        </text:list-item>
        <text:list-item>
          <text:p text:style-name="P25">Turniej nie jest zgłoszony do oceny rankingowej FIDE</text:p>
        </text:list-item>
      </text:list>
      <text:p text:style-name="P6">Postanowienia końcowe:</text:p>
      <text:list xml:id="list2261552526281633896" text:style-name="L14">
        <text:list-item>
          <text:p text:style-name="P26">Organizator zastrzega sobie prawo do ostatecznej interpretacji regulaminu oraz dokonywania w nim ew. zmian.</text:p>
        </text:list-item>
        <text:list-item>
          <text:p text:style-name="P26">Turniej bez wpisowego (jeśli turniej zostanie zakwalifikowany przez Kuratorium do 28.02.2026 r.)</text:p>
        </text:list-item>
        <text:list-item>
          <text:p text:style-name="P26">Nagrody nie są łączone</text:p>
        </text:list-item>
        <text:list-item>
          <text:p text:style-name="P26"><text:soft-page-break/>Zgłoszenie uczestnika w dniu zawodów nie gwarantuje udziału i otrzymania dyplomu.</text:p>
        </text:list-item>
        <text:list-item>
          <text:p text:style-name="P26">Istnieje możliwość zaparkowania samochodu na terenie szkoły.</text:p>
        </text:list-item>
        <text:list-item>
          <text:p text:style-name="P26">Wejście na salę gry (nr 7A/B) od strony dziedzińca szkoły (od Siemieńskiego)</text:p>
        </text:list-item>
        <text:list-item>
          <text:p text:style-name="P27"><text:span text:style-name="T6">Zgłoszenia na email: </text:span><text:a xlink:type="simple" xlink:href="mailto:rakovia@op.pl" text:style-name="Internet_20_link" text:visited-style-name="Visited_20_Internet_20_Link"><text:span text:style-name="T7">rakovia@op.pl</text:span></text:a><text:span text:style-name="T6"> lub tel 692 962 513</text:span></text:p>
        </text:list-item>
        <text:list-item>
          <text:p text:style-name="P26">I szachownica elektroniczna DGT z zapisem posunięć</text:p>
        </text:list-item>
        <text:list-item>
          <text:p text:style-name="P26">Organizator nie ubezpiecza uczestników od NNW</text:p>
        </text:list-item>
        <text:list-item>
          <text:p text:style-name="P26">Opiekę nad niepełnoletnimi uczestnikami zawodów sprawują rodzice lub pełnoletni opiekunowie podczas trwania zawodów</text:p>
        </text:list-item>
        <text:list-item>
          <text:p text:style-name="P26">Wyniki i zapisy partii z I szachownicy zostaną opublikowane na stronie chessarbiter.com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" svg:font-family="Calibri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</meta:initial-creator>
    <meta:creation-date>2022-11-19T16:40:37.01</meta:creation-date>
    <dc:date>2026-03-01T17:27:06.03</dc:date>
    <meta:editing-duration>PT3H4M18S</meta:editing-duration>
    <meta:editing-cycles>11</meta:editing-cycles>
    <meta:generator>OpenOffice/4.1.15$Win32 OpenOffice.org_project/4115m2$Build-9813</meta:generator>
    <dc:creator>RD </dc:creator>
    <meta:document-statistic meta:table-count="0" meta:image-count="0" meta:object-count="0" meta:page-count="3" meta:paragraph-count="70" meta:word-count="461" meta:character-count="3057"/>
  </office:meta>
</office:document-meta>
</file>